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6100000189A7E5277A.png" manifest:media-type="image/png"/>
  <manifest:file-entry manifest:full-path="Pictures/1000209700003EF3000028A04ECA3602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sans-serif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ternateGothic2 BT" svg:font-family="'AlternateGothic2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-3.6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lternateGothic2 BT" fo:font-size="24pt" fo:font-weight="normal" officeooo:rsid="001f6d33" officeooo:paragraph-rsid="0025de5c" style:font-size-asian="24pt" style:font-weight-asian="normal" style:font-size-complex="24pt" style:font-weight-complex="normal"/>
    </style:style>
    <style:style style:name="P2" style:family="paragraph" style:parent-style-name="Header">
      <style:paragraph-properties fo:margin-left="0cm" fo:margin-right="-3.6cm" fo:text-align="center" style:justify-single-word="false" fo:text-indent="0cm" style:auto-text-indent="false" text:number-lines="false" text:line-number="0">
        <style:tab-stops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font-name="AlternateGothic2 BT" fo:font-size="14pt" fo:font-style="normal" style:text-underline-style="none" fo:font-weight="normal" officeooo:rsid="0022fa5c" officeooo:paragraph-rsid="0025de5c" style:text-blinking="false" fo:background-color="transparent" style:font-size-asian="14pt" style:font-weight-asian="normal" style:font-size-complex="14pt" style:font-weight-complex="normal" style:text-scale="101%"/>
    </style:style>
    <style:style style:name="P3" style:family="paragraph" style:parent-style-name="Standard" style:master-page-name="">
      <style:paragraph-properties fo:margin-left="0cm" fo:margin-right="0cm" fo:margin-top="0cm" fo:margin-bottom="0.101cm" style:contextual-spacing="false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8pt" style:text-underline-style="solid" style:text-underline-width="auto" style:text-underline-color="font-color" officeooo:paragraph-rsid="002b6684" style:font-size-asian="8pt" style:font-size-complex="8pt"/>
    </style:style>
    <style:style style:name="P4" style:family="paragraph" style:parent-style-name="Text_20_body" style:master-page-name="">
      <style:paragraph-properties fo:margin-left="0cm" fo:margin-right="0cm" fo:margin-top="0cm" fo:margin-bottom="0.101cm" style:contextual-spacing="false" fo:line-height="138%" fo:text-indent="0cm" style:auto-text-indent="false" style:page-number="auto"/>
      <style:text-properties style:font-name="Liberation Sans" fo:font-size="11pt" style:font-size-asian="11pt" style:font-size-complex="11pt"/>
    </style:style>
    <style:style style:name="P5" style:family="paragraph" style:parent-style-name="Text_20_body" style:master-page-name="">
      <style:paragraph-properties fo:margin-left="0cm" fo:margin-right="0cm" fo:margin-top="0cm" fo:margin-bottom="0.101cm" style:contextual-spacing="false" fo:line-height="120%" fo:text-indent="0cm" style:auto-text-indent="false" style:page-number="auto"/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normal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normal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101cm" style:contextual-spacing="false" fo:line-height="120%" fo:text-indent="0cm" style:auto-text-indent="false"/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normal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101cm" style:contextual-spacing="false" fo:line-height="138%" fo:text-indent="0cm" style:auto-text-indent="false"/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normal" style:text-blinking="false" fo:background-color="transparen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  <style:text-properties style:font-name="Liberation Sans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101cm" style:contextual-spacing="false" fo:line-height="138%" fo:text-indent="0cm" style:auto-text-indent="false"/>
      <style:text-properties style:font-name="Liberation Sans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  <style:text-properties style:font-name="Liberation Sans" fo:font-size="11pt" officeooo:paragraph-rsid="002fa59b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101cm" style:contextual-spacing="false" fo:text-indent="0cm" style:auto-text-indent="false" fo:break-before="page"/>
      <style:text-properties style:font-name="Liberation Sans" fo:font-size="11pt" officeooo:paragraph-rsid="002fa59b" style:font-size-asian="11pt" style:font-size-complex="11pt"/>
    </style:style>
    <style:style style:name="P13" style:family="paragraph" style:parent-style-name="Header">
      <style:paragraph-properties fo:margin-left="0cm" fo:margin-right="-3.9cm" fo:text-align="center" style:justify-single-word="false" fo:text-indent="0cm" style:auto-text-indent="false" text:number-lines="false" text:line-number="0">
        <style:tab-stops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font-name="AlternateGothic2 BT" fo:font-size="14pt" fo:font-style="normal" style:text-underline-style="none" fo:font-weight="normal" officeooo:rsid="0022fa5c" officeooo:paragraph-rsid="0025de5c" style:text-blinking="false" fo:background-color="transparent" style:font-size-asian="14pt" style:font-weight-asian="normal" style:font-size-complex="14pt" style:font-weight-complex="normal" style:text-scale="101%"/>
    </style:style>
    <style:style style:name="P14" style:family="paragraph" style:parent-style-name="Text_20_body">
      <style:paragraph-properties fo:margin-top="0cm" fo:margin-bottom="0.101cm" style:contextual-spacing="false"/>
      <style:text-properties fo:font-variant="normal" fo:text-transform="none" fo:color="#000000" style:text-line-through-style="none" style:text-line-through-type="none" style:font-name="Liberation Sans" fo:font-size="11pt" fo:letter-spacing="normal" fo:font-style="normal" style:text-underline-style="none" fo:font-weight="normal" officeooo:rsid="002fa59b" officeooo:paragraph-rsid="0032b558" style:text-blinking="false" fo:background-color="transparent" style:font-size-asian="11pt" style:font-size-complex="11pt"/>
    </style:style>
    <style:style style:name="P15" style:family="paragraph" style:parent-style-name="Text_20_body" style:master-page-name="">
      <style:paragraph-properties fo:margin-top="0cm" fo:margin-bottom="0.101cm" style:contextual-spacing="false" style:page-number="auto"/>
      <style:text-properties fo:font-variant="normal" fo:text-transform="none" fo:color="#000000" style:text-line-through-style="none" style:text-line-through-type="none" style:font-name="Liberation Sans" fo:font-size="10pt" fo:font-style="normal" style:text-underline-style="none" fo:font-weight="normal" officeooo:rsid="001f6d33" officeooo:paragraph-rsid="001f6d33" style:text-blinking="false" fo:background-color="transparent" style:font-size-asian="10pt" style:font-weight-asian="normal" style:font-size-complex="10pt" style:font-weight-complex="normal" style:text-scale="101%"/>
    </style:style>
    <style:style style:name="P16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00" style:text-line-through-style="none" style:text-line-through-type="none" style:font-name="Liberation Sans" fo:font-size="6pt" fo:letter-spacing="normal" fo:font-style="normal" style:text-underline-style="solid" style:text-underline-width="auto" style:text-underline-color="font-color" fo:font-weight="normal" officeooo:rsid="002a3d0f" officeooo:paragraph-rsid="002b6684" style:text-blinking="false" fo:background-color="transparent" style:font-size-asian="6pt" style:font-weight-asian="normal" style:font-size-complex="6pt" style:font-weight-complex="normal" style:text-scale="101%"/>
    </style:style>
    <style:style style:name="P17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normal" officeooo:rsid="002fa59b" officeooo:paragraph-rsid="002fa59b" style:text-blinking="false" fo:background-color="transparen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101cm" style:contextual-spacing="false" fo:line-height="138%" fo:text-indent="0cm" style:auto-text-indent="false"/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normal" officeooo:rsid="0034c790" officeooo:paragraph-rsid="0034c790" style:text-blinking="false" fo:background-color="transparen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  <style:text-properties style:font-name="Liberation Sans" fo:font-size="11pt" officeooo:paragraph-rsid="002fa59b" style:font-size-asian="11pt" style:font-size-complex="11pt"/>
    </style:style>
    <style:style style:name="P20" style:family="paragraph" style:parent-style-name="Text_20_body" style:master-page-name="">
      <style:paragraph-properties fo:margin-left="0cm" fo:margin-right="0cm" fo:margin-top="0cm" fo:margin-bottom="0.101cm" style:contextual-spacing="false" fo:line-height="138%" fo:text-align="start" style:justify-single-word="false" fo:text-indent="0cm" style:auto-text-indent="false" style:page-number="auto">
        <style:tab-stops>
          <style:tab-stop style:position="12.912cm" style:type="right"/>
        </style:tab-stops>
      </style:paragraph-properties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bold" officeooo:paragraph-rsid="002d7925" style:text-blinking="false" fo:background-color="transparent" style:font-size-asian="11pt" style:font-size-complex="11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text-align="start">
        <style:tab-stops>
          <style:tab-stop style:position="4.819cm" style:type="center"/>
        </style:tab-stops>
      </style:paragraph-properties>
    </style:style>
    <style:style style:name="P23" style:family="paragraph">
      <style:paragraph-properties fo:text-align="start"/>
    </style:style>
    <style:style style:name="P24" style:family="paragraph">
      <style:paragraph-properties fo:text-align="start">
        <style:tab-stops>
          <style:tab-stop style:position="4.819cm" style:type="center"/>
        </style:tab-stops>
      </style:paragraph-properties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a59b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ans" fo:font-size="6pt" fo:font-style="normal" fo:font-weight="normal" officeooo:rsid="002a3d0f" style:text-blinking="false" fo:background-color="transparent" loext:char-shading-value="0" style:font-size-asian="6pt" style:font-weight-asian="normal" style:font-size-complex="6pt" style:font-weight-complex="normal" style:text-scale="101%"/>
    </style:style>
    <style:style style:name="T3" style:family="text">
      <style:text-properties fo:font-variant="normal" fo:text-transform="none" fo:color="#000000" style:text-line-through-style="none" style:text-line-through-type="none" style:font-name="Liberation Sans" fo:font-size="6pt" fo:letter-spacing="normal" fo:font-style="normal" fo:font-weight="normal" officeooo:rsid="002a3d0f" style:text-blinking="false" fo:background-color="transparent" loext:char-shading-value="0" style:font-size-asian="6pt" style:font-weight-asian="normal" style:font-size-complex="6pt" style:font-weight-complex="normal" style:text-scale="101%"/>
    </style:style>
    <style:style style:name="T4" style:family="text">
      <style:text-properties fo:font-weight="normal"/>
    </style:style>
    <style:style style:name="T5" style:family="text">
      <style:text-properties fo:font-weight="normal" officeooo:rsid="0034c790"/>
    </style:style>
    <style:style style:name="T6" style:family="text">
      <style:text-properties officeooo:rsid="00313684"/>
    </style:style>
    <style:style style:name="T7" style:family="text">
      <style:text-properties officeooo:rsid="0034c790"/>
    </style:style>
    <style:style style:name="T8" style:family="text">
      <style:text-properties officeooo:rsid="0034c790" style:font-weight-asian="bold" style:font-weight-complex="bold"/>
    </style:style>
    <style:style style:name="T9" style:family="text">
      <style:text-properties fo:color="#000000" style:font-name="Liberation Sans" fo:font-size="8pt" fo:font-weight="bold" style:font-size-asian="8pt" style:font-weight-asian="bold" style:font-size-complex="8pt" style:font-weight-complex="bold" style:text-scale="101%"/>
    </style:style>
    <style:style style:name="T10" style:family="text">
      <style:text-properties fo:color="#000000" style:font-name="Liberation Sans" fo:font-size="8pt" fo:font-weight="normal" style:font-size-asian="8pt" style:font-weight-asian="normal" style:font-size-complex="8pt" style:font-weight-complex="normal" style:text-scale="101%"/>
    </style:style>
    <style:style style:name="T11" style:family="text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Liberation Sans" fo:font-size="8pt" fo:font-weight="bold" style:font-size-asian="8pt" style:font-weight-asian="bold" style:font-size-complex="8pt" style:font-weight-complex="bold"/>
    </style:style>
    <style:style style:name="T13" style:family="text">
      <style:text-properties style:font-name="Liberation Sans" fo:font-size="8pt" fo:letter-spacing="-0.01cm" fo:font-weight="normal" style:font-size-asian="8pt" style:font-weight-asian="normal" style:font-size-complex="8pt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0.66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T2">Freifunk Wiesbaden c/o </text:span><text:span text:style-name="T3">Tobias Hachmer, Blücherstr. 26, 65195 Wiesbaden</text:span></text:p>
      <text:p text:style-name="P16"/>
      <text:p text:style-name="P14"><text:span text:style-name="T7">&lt;Empfänger&gt;</text:span><text:line-break/><text:span text:style-name="T7">&lt;Zusatz&gt;</text:span><text:line-break/><text:span text:style-name="T7">&lt;S</text:span>traße<text:span text:style-name="T7">&gt;</text:span><text:line-break/><text:span text:style-name="T7">&lt;PLZ&gt; &lt;Stadt&gt;</text:span></text:p>
      <text:p text:style-name="P5"><text:line-break/></text:p>
      <text:p text:style-name="P7"/>
      <text:p text:style-name="P7"/>
      <text:p text:style-name="P20"><text:span text:style-name="T8">&lt;Betreff&gt;</text:span><text:span text:style-name="T4"><text:tab/>Wiesbaden, </text:span><text:span text:style-name="T5">&lt;Datum&gt;</text:span></text:p>
      <text:p text:style-name="P4"/>
      <text:p text:style-name="P10"/>
      <text:p text:style-name="P8">Sehr geehrte/<text:span text:style-name="T7">r &lt;Name&gt;,</text:span></text:p>
      <text:p text:style-name="P11"><draw:frame text:anchor-type="paragraph" draw:z-index="1" draw:style-name="gr2" draw:text-style-name="P24" svg:width="4.088cm" svg:height="10.663cm" svg:x="14.386cm" svg:y="4.464cm"><draw:text-box><text:p text:style-name="P22"><text:span text:style-name="T9">Web:</text:span><text:span text:style-name="T10"> </text:span></text:p><text:p text:style-name="P22"><text:span text:style-name="T10">wiesbaden.freifunk.net </text:span></text:p><text:p text:style-name="P22"><text:span text:style-name="T10"/></text:p><text:p text:style-name="P22"><text:span text:style-name="T9">E-Mail:</text:span></text:p><text:p text:style-name="P22"><text:span text:style-name="T10">info@freifunk-wiesbaden.de</text:span></text:p><text:p text:style-name="P23"><text:span text:style-name="T11"/></text:p><text:p text:style-name="P23"><text:span text:style-name="T12">Mailingliste:</text:span></text:p><text:p text:style-name="P23"><text:span text:style-name="T11">wiesbaden</text:span><text:span text:style-name="T10">@</text:span><text:span text:style-name="T11">freifunk.net</text:span></text:p><text:p text:style-name="P23"><text:span text:style-name="T11"/></text:p><text:p text:style-name="P23"><text:span text:style-name="T12">IRC: </text:span></text:p><text:p text:style-name="P23"><text:span text:style-name="T11">ircs://irc.hackint.net/ffmwu </text:span></text:p><text:p text:style-name="P23"><text:span text:style-name="T11">im hackint</text:span></text:p><text:p text:style-name="P23"><text:span text:style-name="T11"/></text:p><text:p text:style-name="P23"><text:span text:style-name="T12">Twitter:</text:span><text:span text:style-name="T11"> </text:span></text:p><text:p text:style-name="P23"><text:span text:style-name="T10">@</text:span><text:span text:style-name="T11">freifunkwi</text:span></text:p><text:p text:style-name="P23"><text:span text:style-name="T11"/></text:p><text:p text:style-name="P23"><text:span text:style-name="T12">Facebook:</text:span><text:span text:style-name="T11"> </text:span></text:p><text:p text:style-name="P23"><text:span text:style-name="T11">FreifunkWiesbaden</text:span></text:p><text:p text:style-name="P23"><text:span text:style-name="T11"/></text:p><text:p text:style-name="P23"><text:span text:style-name="T12">Treffen: </text:span></text:p><text:p text:style-name="P23"><text:span text:style-name="T11">Jeden 4. Donnerstag im Monat</text:span></text:p><text:p text:style-name="P23"><text:span text:style-name="T11"/></text:p><text:p text:style-name="P23"><text:span text:style-name="T12">Eigenen Knoten betreiben:</text:span></text:p><text:p text:style-name="P23"><text:span text:style-name="T11">wiesbaden.freifunk.net/</text:span></text:p><text:p text:style-name="P23"><text:span text:style-name="T11">anleitung.html</text:span></text:p><text:p text:style-name="P23"><text:span text:style-name="T11"/></text:p><text:p text:style-name="P23"><text:span text:style-name="T12">Spenden</text:span><text:span text:style-name="T11">:</text:span></text:p><text:p text:style-name="P23"><text:span text:style-name="T11">Empfänger: Chaos Computer Club Mainz e.V.</text:span></text:p><text:p text:style-name="P23"><text:span text:style-name="T11">Stichwort: Freifunk</text:span></text:p><text:p text:style-name="P23"><text:span text:style-name="T13">IBAN: DE41551900000654997014</text:span></text:p><text:p text:style-name="P23"><text:span text:style-name="T13">BIC: MVBMDE55XXX</text:span></text:p></draw:text-box></draw:frame></text:p>
      <text:p text:style-name="P11"><text:span text:style-name="T5">&lt;Text Lorem Ipsum Dolor Sit Amet&gt;</text:span><text:span text:style-name="T4"><text:line-break/><text:line-break/></text:span></text:p>
      <text:p text:style-name="P9"/>
      <text:p text:style-name="P8">Mit freundlichen Grüßen</text:p>
      <text:p text:style-name="P9"/>
      <text:p text:style-name="P8"/>
      <text:p text:style-name="P8"/>
      <text:p text:style-name="P18">&lt;Name&gt;</text:p>
      <text:p text:style-name="P6">für Freifunk Wiesba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, sans-serif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ternateGothic2 BT" svg:font-family="'AlternateGothic2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-3.6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lternateGothic2 BT" fo:font-size="24pt" fo:font-weight="normal" officeooo:rsid="001f6d33" officeooo:paragraph-rsid="0025de5c" style:font-size-asian="24pt" style:font-weight-asian="normal" style:font-size-complex="24pt" style:font-weight-complex="normal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paragraph-properties fo:margin-left="0cm" fo:margin-right="-3.6cm" fo:text-align="center" style:justify-single-word="false" fo:text-indent="0cm" style:auto-text-indent="false" text:number-lines="false" text:line-number="0">
        <style:tab-stops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font-name="AlternateGothic2 BT" fo:font-size="14pt" fo:font-style="normal" style:text-underline-style="none" fo:font-weight="normal" officeooo:rsid="0022fa5c" officeooo:paragraph-rsid="0025de5c" style:text-blinking="false" fo:background-color="transparent" style:font-size-asian="14pt" style:font-weight-asian="normal" style:font-size-complex="14pt" style:font-weight-complex="normal" style:text-scale="101%"/>
    </style:style>
    <style:style style:name="MP4" style:family="paragraph" style:parent-style-name="Header">
      <style:paragraph-properties fo:margin-left="0cm" fo:margin-right="-3.9cm" fo:text-align="center" style:justify-single-word="false" fo:text-indent="0cm" style:auto-text-indent="false" text:number-lines="false" text:line-number="0">
        <style:tab-stops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font-name="AlternateGothic2 BT" fo:font-size="14pt" fo:font-style="normal" style:text-underline-style="none" fo:font-weight="normal" officeooo:rsid="0022fa5c" officeooo:paragraph-rsid="0025de5c" style:text-blinking="false" fo:background-color="transparent" style:font-size-asian="14pt" style:font-weight-asian="normal" style:font-size-complex="14pt" style:font-weight-complex="normal" style:text-scale="101%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5.7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2.262cm" svg:height="1.46cm" svg:x="7.1cm" svg:y="-0.559cm"><draw:image xlink:href="Pictures/1000209700003EF3000028A04ECA3602.svg" xlink:type="simple" xlink:show="embed" xlink:actuate="onLoad"><text:p/></draw:image><draw:image xlink:href="Pictures/100002010000026100000189A7E5277A.png" xlink:type="simple" xlink:show="embed" xlink:actuate="onLoad"/></draw:frame>Freifunk <text:s text:c="13"/>Wiesbaden</text:p>
        <text:p text:style-name="MP3">freies Mitmach-Netz – in Bürgerhand – für alle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6:25:40.338142764</meta:creation-date>
    <dc:date>2016-01-19T12:42:16.293160957</dc:date>
    <meta:editing-duration>P2DT9H52M46S</meta:editing-duration>
    <meta:editing-cycles>11</meta:editing-cycles>
    <meta:generator>LibreOffice/4.2.8.2$Linux_X86_64 LibreOffice_project/420m0$Build-2</meta:generator>
    <meta:print-date>2016-01-18T23:01:31.250483135</meta:print-date>
    <meta:document-statistic meta:table-count="0" meta:image-count="0" meta:object-count="0" meta:page-count="1" meta:paragraph-count="11" meta:word-count="41" meta:character-count="327" meta:non-whitespace-character-count="278"/>
  </office:meta>
</office:document-meta>
</file>